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Comma" style:data-style-name="N36"/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6" style:family="table-cell" style:parent-style-name="Comma" style:data-style-name="N36">
      <style:text-properties style:text-underline-style="solid" style:text-underline-type="single"/>
    </style:style>
    <style:style style:name="ce7" style:family="table-cell" style:parent-style-name="Comma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19"/>
    <style:style style:name="ce10" style:family="table-cell" style:parent-style-name="Comma" style:data-style-name="N36">
      <style:table-cell-properties fo:background-color="#FFFFFF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Comma" style:data-style-name="N36">
      <style:table-cell-properties fo:background-color="#FFFF00"/>
    </style:style>
    <style:style style:name="ce13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ount" table:style-name="ta1">
        <table:table-column table:style-name="co1" table:number-columns-repeated="3" table:default-cell-style-name="ce1"/>
        <table:table-column table:style-name="co2" table:number-columns-repeated="2" table:default-cell-style-name="ce3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 John's Primary School Parent Council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ccounts 2019/2020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pening Balance 1 July 2019</text:p>
          </table:table-cell>
          <table:table-cell table:number-columns-repeated="2" table:style-name="ce1"/>
          <table:table-cell table:style-name="ce3"/>
          <table:table-cell office:value-type="float" office:value="1183.76" table:formula="of:=+[txns.D3]" table:style-name="ce3">
            <text:p><text:s/>1,183.76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come</text:p>
          </table:table-cell>
          <table:table-cell table:number-columns-repeated="2" table:style-name="ce1"/>
          <table:table-cell office:value-type="float" office:value="4100.74" table:formula="of:=+[event.B13]" table:style-name="ce3">
            <text:p><text:s/>4,100.7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Expenditure</text:p>
          </table:table-cell>
          <table:table-cell table:number-columns-repeated="2" table:style-name="ce1"/>
          <table:table-cell office:value-type="float" office:value="-3287.15" table:formula="of:=+[event.C13]" table:style-name="ce5">
            <text:p>-3,287.1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Deficit</text:p>
          </table:table-cell>
          <table:table-cell table:number-columns-repeated="2" table:style-name="ce1"/>
          <table:table-cell table:style-name="ce3"/>
          <table:table-cell office:value-type="float" office:value="813.58999999999969" table:formula="of:=+[.D8]+[.D9:.D9]" table:style-name="ce3">
            <text:p><text:s/>813.59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losing balance 30 June 2020</text:p>
          </table:table-cell>
          <table:table-cell table:number-columns-repeated="2" table:style-name="ce1"/>
          <table:table-cell table:style-name="ce3"/>
          <table:table-cell office:value-type="float" office:value="1997.3499999999997" table:formula="of:=+[.E10]+[.E6]" table:style-name="ce3">
            <text:p><text:s/>1,997.35<text:s/>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even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6">
            <text:p>Income and Expenditure by event</text:p>
          </table:table-cell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Income</text:p>
          </table:table-cell>
          <table:table-cell office:value-type="string" table:style-name="ce3">
            <text:p>Expenditure</text:p>
          </table:table-cell>
          <table:table-cell office:value-type="string" table:style-name="ce7">
            <text:p>Surplus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asy Fundraising</text:p>
          </table:table-cell>
          <table:table-cell office:value-type="float" office:value="179.29" table:formula="of:=+[txns.C5]+[txns.C10]+[txns.C14]+[txns.C17]" table:style-name="ce3">
            <text:p><text:s/>179.29<text:s/></text:p>
          </table:table-cell>
          <table:table-cell office:value-type="float" office:value="0" table:style-name="ce3">
            <text:p><text:s/>-00<text:s/></text:p>
          </table:table-cell>
          <table:table-cell office:value-type="float" office:value="179.29" table:formula="of:=+[.B5]+[.C5]" table:style-name="ce7">
            <text:p><text:s/>179.29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Halloween Disco</text:p>
          </table:table-cell>
          <table:table-cell office:value-type="float" office:value="620.79999999999995" table:formula="of:=+[txns.C12]" table:style-name="ce3">
            <text:p><text:s/>620.80<text:s/></text:p>
          </table:table-cell>
          <table:table-cell office:value-type="float" office:value="-228.35" table:formula="of:=+[txns.C9]" table:style-name="ce3">
            <text:p>-228.35<text:s/></text:p>
          </table:table-cell>
          <table:table-cell office:value-type="float" office:value="392.44999999999993" table:formula="of:=+[.B6]+[.C6]" table:style-name="ce7">
            <text:p><text:s/>392.45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Christmas Fayre</text:p>
          </table:table-cell>
          <table:table-cell office:value-type="float" office:value="990.55" table:formula="of:=+[txns.C13]" table:style-name="ce3">
            <text:p><text:s/>990.55<text:s/></text:p>
          </table:table-cell>
          <table:table-cell office:value-type="float" office:value="0" table:style-name="ce3">
            <text:p><text:s/>-00<text:s/></text:p>
          </table:table-cell>
          <table:table-cell office:value-type="float" office:value="990.55" table:formula="of:=+[.B7]+[.C7]" table:style-name="ce7">
            <text:p><text:s/>990.55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Sponsored <text:s/>Event</text:p>
          </table:table-cell>
          <table:table-cell office:value-type="float" office:value="2120.1" table:formula="of:=+[txns.C15]" table:style-name="ce3">
            <text:p><text:s/>2,120.10<text:s/></text:p>
          </table:table-cell>
          <table:table-cell office:value-type="float" office:value="0" table:style-name="ce3">
            <text:p><text:s/>-00<text:s/></text:p>
          </table:table-cell>
          <table:table-cell office:value-type="float" office:value="2120.1" table:formula="of:=+[.B8]+[.C8]" table:style-name="ce7">
            <text:p><text:s/>2,120.10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Quiz</text:p>
          </table:table-cell>
          <table:table-cell office:value-type="float" office:value="190" table:formula="of:=+[txns.C6]" table:style-name="ce3">
            <text:p><text:s/>190.00<text:s/></text:p>
          </table:table-cell>
          <table:table-cell office:value-type="float" office:value="-33.799999999999997" table:formula="of:=+[txns.C7]+[txns.C8]" table:style-name="ce3">
            <text:p>-33.80<text:s/></text:p>
          </table:table-cell>
          <table:table-cell office:value-type="float" office:value="156.19999999999999" table:formula="of:=+[.B9]+[.C9]" table:style-name="ce7">
            <text:p><text:s/>156.20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School Fund</text:p>
          </table:table-cell>
          <table:table-cell office:value-type="float" office:value="0" table:style-name="ce3">
            <text:p><text:s/>-00<text:s/></text:p>
          </table:table-cell>
          <table:table-cell office:value-type="float" office:value="-3000" table:formula="of:=+[txns.C11]+[txns.C16]" table:style-name="ce3">
            <text:p>-3,000.00<text:s/></text:p>
          </table:table-cell>
          <table:table-cell office:value-type="float" office:value="-3000" table:formula="of:=+[.B10]+[.C10]" table:style-name="ce7">
            <text:p>-3,000.00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0" table:style-name="ce3">
            <text:p><text:s/>-00<text:s/></text:p>
          </table:table-cell>
          <table:table-cell office:value-type="float" office:value="-25" table:formula="of:=+[txns.C4]" table:style-name="ce3">
            <text:p>-25.00<text:s/></text:p>
          </table:table-cell>
          <table:table-cell office:value-type="float" office:value="-25" table:formula="of:=+[.B11]+[.C11]" table:style-name="ce7">
            <text:p>-25.00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3" table:style-name="ce3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4100.74" table:formula="of:=SUM([.B5:.B12])" table:style-name="ce7">
            <text:p><text:s/>4,100.74<text:s/></text:p>
          </table:table-cell>
          <table:table-cell office:value-type="float" office:value="-3287.15" table:formula="of:=SUM([.C5:.C12])" table:style-name="ce7">
            <text:p>-3,287.15<text:s/></text:p>
          </table:table-cell>
          <table:table-cell office:value-type="float" office:value="813.58999999999969" table:formula="of:=SUM([.D5:.D12])" table:style-name="ce7">
            <text:p><text:s/>813.59<text:s/></text:p>
          </table:table-cell>
          <table:table-cell table:number-columns-repeated="16380" table:style-name="ce7"/>
        </table:table-row>
        <table:table-row table:style-name="ro1">
          <table:table-cell table:number-columns-repeated="3" table:style-name="ce3"/>
          <table:table-cell table:style-name="ce7"/>
          <table:table-cell table:style-name="ce3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event.$A$1:event.$E$14" table:base-cell-address="event.$A$1"/>
        </table:named-expressions>
      </table:table>
      <table:table table:name="txns" table:style-name="ta1"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ransactions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pening Balance July 2019</text:p>
          </table:table-cell>
          <table:table-cell table:style-name="ce3"/>
          <table:table-cell office:value-type="float" office:value="1183.76" table:style-name="ce3">
            <text:p><text:s/>1,183.76<text:s/>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9"/>
          <table:table-cell office:value-type="string" table:style-name="ce1">
            <text:p>bank charge</text:p>
          </table:table-cell>
          <table:table-cell office:value-type="float" office:value="-25" table:style-name="ce3">
            <text:p>-25.00<text:s/></text:p>
          </table:table-cell>
          <table:table-cell office:value-type="float" office:value="1158.76" table:formula="of:=+[.D3]+[.C4]" table:style-name="ce3">
            <text:p><text:s/>1,158.76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Easy fundraising</text:p>
          </table:table-cell>
          <table:table-cell office:value-type="float" office:value="24.02" table:style-name="ce3">
            <text:p><text:s/>24.02<text:s/></text:p>
          </table:table-cell>
          <table:table-cell office:value-type="float" office:value="1182.78" table:formula="of:=+[.D4]+[.C5]" table:style-name="ce3">
            <text:p><text:s/>1,182.78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Cash deposit</text:p>
          </table:table-cell>
          <table:table-cell office:value-type="float" office:value="190" table:style-name="ce3">
            <text:p><text:s/>190.00<text:s/></text:p>
          </table:table-cell>
          <table:table-cell office:value-type="float" office:value="1372.78" table:formula="of:=+[.D5]+[.C6]" table:style-name="ce3">
            <text:p><text:s/>1,372.78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Quiz prize</text:p>
          </table:table-cell>
          <table:table-cell office:value-type="float" office:value="-20" table:style-name="ce3">
            <text:p>-20.00<text:s/></text:p>
          </table:table-cell>
          <table:table-cell office:value-type="float" office:value="1352.78" table:formula="of:=+[.D6]+[.C7]" table:style-name="ce3">
            <text:p><text:s/>1,352.78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Quiz catering</text:p>
          </table:table-cell>
          <table:table-cell office:value-type="float" office:value="-13.8" table:style-name="ce3">
            <text:p>-13.80<text:s/></text:p>
          </table:table-cell>
          <table:table-cell office:value-type="float" office:value="1338.98" table:formula="of:=+[.D7]+[.C8]" table:style-name="ce3">
            <text:p><text:s/>1,338.98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Booker Halloween disco</text:p>
          </table:table-cell>
          <table:table-cell office:value-type="float" office:value="-228.35" table:style-name="ce3">
            <text:p>-228.35<text:s/></text:p>
          </table:table-cell>
          <table:table-cell office:value-type="float" office:value="1110.6300000000001" table:formula="of:=+[.D8]+[.C9]" table:style-name="ce3">
            <text:p><text:s/>1,110.63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Easy fundraising</text:p>
          </table:table-cell>
          <table:table-cell office:value-type="float" office:value="34.04" table:style-name="ce3">
            <text:p><text:s/>34.04<text:s/></text:p>
          </table:table-cell>
          <table:table-cell office:value-type="float" office:value="1144.67" table:formula="of:=+[.D9]+[.C10]" table:style-name="ce3">
            <text:p><text:s/>1,144.67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School fund</text:p>
          </table:table-cell>
          <table:table-cell office:value-type="float" office:value="-1000" table:style-name="ce3">
            <text:p>-1,000.00<text:s/></text:p>
          </table:table-cell>
          <table:table-cell office:value-type="float" office:value="144.67000000000007" table:formula="of:=+[.D10]+[.C11]" table:style-name="ce3">
            <text:p><text:s/>144.67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Disco</text:p>
          </table:table-cell>
          <table:table-cell office:value-type="float" office:value="620.79999999999995" table:style-name="ce3">
            <text:p><text:s/>620.80<text:s/></text:p>
          </table:table-cell>
          <table:table-cell office:value-type="float" office:value="765.47" table:formula="of:=+[.D11]+[.C12]" table:style-name="ce3">
            <text:p><text:s/>765.47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9">
            <text:p>christmas fayre</text:p>
          </table:table-cell>
          <table:table-cell office:value-type="float" office:value="990.55" table:style-name="ce3">
            <text:p><text:s/>990.55<text:s/></text:p>
          </table:table-cell>
          <table:table-cell office:value-type="float" office:value="1756.02" table:formula="of:=+[.D12]+[.C13]" table:style-name="ce3">
            <text:p><text:s/>1,756.02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Easy fundraising</text:p>
          </table:table-cell>
          <table:table-cell office:value-type="float" office:value="52.38" table:style-name="ce3">
            <text:p><text:s/>52.38<text:s/></text:p>
          </table:table-cell>
          <table:table-cell office:value-type="float" office:value="1808.4" table:formula="of:=+[.D13]+[.C14]" table:style-name="ce3">
            <text:p><text:s/>1,808.40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Sponsored event</text:p>
          </table:table-cell>
          <table:table-cell office:value-type="float" office:value="2120.1" table:style-name="ce3">
            <text:p><text:s/>2,120.10<text:s/></text:p>
          </table:table-cell>
          <table:table-cell office:value-type="float" office:value="3928.5" table:formula="of:=+[.D14]+[.C15]" table:style-name="ce3">
            <text:p><text:s/>3,928.50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School fund</text:p>
          </table:table-cell>
          <table:table-cell office:value-type="float" office:value="-2000" table:style-name="ce3">
            <text:p>-2,000.00<text:s/></text:p>
          </table:table-cell>
          <table:table-cell office:value-type="float" office:value="1928.5" table:formula="of:=+[.D15]+[.C16]" table:style-name="ce3">
            <text:p><text:s/>1,928.50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">
            <text:p>Easy fundraising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1997.35" table:formula="of:=+[.D16]+[.C17]" table:style-name="ce3">
            <text:p><text:s/>1,997.35<text:s/>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table:style-name="ce1"/>
          <table:table-cell table:number-columns-repeated="2" table:style-name="ce3"/>
          <table:table-cell table:style-name="ce8"/>
          <table:table-cell table:number-columns-repeated="16379"/>
        </table:table-row>
        <table:table-row table:number-rows-repeated="14" table:style-name="ro1">
          <table:table-cell table:style-name="ce9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3"/>
          <table:table-cell table:style-name="ce11"/>
          <table:table-cell table:number-columns-repeated="16379"/>
        </table:table-row>
        <table:table-row table:style-name="ro1">
          <table:table-cell table:style-name="ce9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9"/>
          <table:table-cell table:style-name="ce1"/>
          <table:table-cell table:style-name="ce3"/>
          <table:table-cell table:style-name="ce12"/>
          <table:table-cell table:number-columns-repeated="16380" table:style-name="ce1"/>
        </table:table-row>
        <table:table-row table:number-rows-repeated="6" table:style-name="ro1">
          <table:table-cell table:style-name="ce9"/>
          <table:table-cell table:style-name="ce1"/>
          <table:table-cell table:number-columns-repeated="2" table:style-name="ce3"/>
          <table:table-cell table:style-name="ce13"/>
          <table:table-cell table:number-columns-repeated="16379"/>
        </table:table-row>
        <table:table-row table:style-name="ro1">
          <table:table-cell table:style-name="ce9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mily Mungall</meta:initial-creator>
    <dc:creator>Family Mungall</dc:creator>
    <meta:creation-date>2018-06-03T11:05:09Z</meta:creation-date>
    <dc:date>2020-09-19T17:14:10Z</dc:date>
    <meta:print-date>2019-09-02T06:44:32Z</meta:print-date>
  </office:meta>
</office:document-meta>
</file>